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sans-serif"/>
    <style:font-face style:name="Roboto-Regular" svg:font-family="Roboto-Regular, sans-serif"/>
  </office:font-face-decls>
  <office:automatic-styles>
    <style:style style:name="Tabelle1" style:family="table">
      <style:table-properties style:width="17cm" table:align="left"/>
    </style:style>
    <style:style style:name="Tabelle1.A" style:family="table-column">
      <style:table-column-properties style:column-width="17cm"/>
    </style:style>
    <style:style style:name="Tabelle1.A1" style:family="table-cell">
      <style:table-cell-properties style:vertical-align="middle" style:border-line-width="0.009cm 0.009cm 0.009cm" fo:padding="0.049cm" fo:border="0.75pt double #808080"/>
    </style:style>
    <style:style style:name="P1" style:family="paragraph" style:parent-style-name="Heading_20_2">
      <style:paragraph-properties fo:margin-left="0cm" fo:margin-right="0cm" fo:margin-top="0.423cm" fo:margin-bottom="0.423cm" style:contextual-spacing="false" style:line-height-at-least="0.847cm" fo:orphans="2" fo:widows="2" fo:text-indent="0cm" style:auto-text-indent="false"/>
      <style:text-properties fo:font-variant="normal" fo:text-transform="none" fo:color="#000000" loext:opacity="87%" style:font-name="Roboto" fo:font-size="15pt" fo:letter-spacing="normal" fo:font-style="normal" fo:font-weight="bold"/>
    </style:style>
    <style:style style:name="P2" style:family="paragraph" style:parent-style-name="Heading_20_3">
      <style:paragraph-properties fo:margin-left="0cm" fo:margin-right="0cm" fo:margin-top="0cm" fo:margin-bottom="0.423cm" style:contextual-spacing="false" style:line-height-at-least="0.741cm" fo:orphans="2" fo:widows="2" fo:text-indent="0cm" style:auto-text-indent="false"/>
      <style:text-properties fo:font-variant="normal" fo:text-transform="none" fo:color="#000000" loext:opacity="87%" fo:letter-spacing="normal"/>
    </style:style>
    <style:style style:name="P3" style:family="paragraph" style:parent-style-name="Heading_20_3">
      <style:paragraph-properties fo:margin-left="0cm" fo:margin-right="0cm" fo:margin-top="0cm" fo:margin-bottom="0.423cm" style:contextual-spacing="false" style:line-height-at-least="0.741cm" fo:orphans="2" fo:widows="2" fo:text-indent="0cm" style:auto-text-indent="false"/>
      <style:text-properties fo:font-variant="normal" fo:text-transform="none" fo:color="#000000" loext:opacity="87%" style:font-name="Roboto" fo:font-size="12pt" fo:letter-spacing="normal" fo:font-style="normal" fo:font-weight="normal"/>
    </style:style>
    <style:style style:name="P4" style:family="paragraph" style:parent-style-name="Heading_20_4">
      <style:paragraph-properties fo:margin-left="0cm" fo:margin-right="0cm" fo:margin-top="0cm" fo:margin-bottom="0.423cm" style:contextual-spacing="false" style:line-height-at-least="0.635cm" fo:orphans="2" fo:widows="2" fo:text-indent="0cm" style:auto-text-indent="false"/>
      <style:text-properties fo:font-variant="normal" fo:text-transform="none" fo:color="#000000" loext:opacity="87%" fo:letter-spacing="normal"/>
    </style:style>
    <style:style style:name="P5" style:family="paragraph" style:parent-style-name="Table_20_Contents">
      <style:paragraph-properties fo:margin-left="0cm" fo:margin-right="0cm" fo:margin-top="0cm" fo:margin-bottom="0cm" style:contextual-spacing="false" fo:text-indent="0cm" style:auto-text-indent="false"/>
    </style:style>
    <style:style style:name="P6" style:family="paragraph" style:parent-style-name="Table_20_Contents">
      <style:paragraph-properties fo:margin-left="0cm" fo:margin-right="0cm" fo:margin-top="0cm" fo:margin-bottom="0cm" style:contextual-spacing="false" fo:text-indent="0cm" style:auto-text-indent="false"/>
      <style:text-properties style:font-name="Roboto-Regular"/>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margin-top="0cm" fo:margin-bottom="0cm" style:contextual-spacing="false" fo:orphans="2" fo:widows="2" fo:text-indent="0cm" style:auto-text-indent="false"/>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87%" style:font-name="Roboto-Regular" fo:font-size="10.5pt" fo:letter-spacing="normal" fo:font-style="normal" fo:font-weight="normal"/>
    </style:style>
    <style:style style:name="P10"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000000" loext:opacity="87%" style:font-name="Roboto-Regular" fo:font-size="10.5pt" fo:letter-spacing="normal" fo:font-style="normal" fo:font-weight="normal"/>
    </style:style>
    <style:style style:name="P11" style:family="paragraph" style:parent-style-name="Text_20_body" style:list-style-name="L1">
      <style:paragraph-properties fo:margin-left="0cm" fo:margin-right="0cm" fo:orphans="2" fo:widows="2" fo:text-indent="0cm" style:auto-text-indent="false"/>
      <style:text-properties fo:font-variant="normal" fo:text-transform="none" fo:color="#000000" loext:opacity="87%" style:font-name="Roboto-Regular" fo:font-size="10.5pt" fo:letter-spacing="normal" fo:font-style="normal" fo:font-weight="normal"/>
    </style:style>
    <style:style style:name="T1" style:family="text">
      <style:text-properties style:font-name="Roboto-Regular"/>
    </style:style>
    <style:style style:name="T2" style:family="text">
      <style:text-properties style:font-name="Roboto-Regular" style:font-name-asian="Roboto-Regular" style:font-name-complex="Roboto-Regular"/>
    </style:style>
    <style:style style:name="T3" style:family="text">
      <style:text-properties fo:font-variant="normal" fo:text-transform="none" fo:color="#000000" loext:opacity="87%" style:font-name="Roboto-Regular" fo:font-size="10.5pt" fo:letter-spacing="normal" fo:font-style="normal" fo:font-weight="normal"/>
    </style:style>
    <style:style style:name="T4" style:family="text">
      <style:text-properties style:font-name="Roboto" fo:font-size="12pt" fo:font-style="normal" fo:font-weight="normal"/>
    </style:style>
    <style:style style:name="T5" style:family="text">
      <style:text-properties style:font-name="Roboto" fo:font-size="11.25pt" fo:font-style="normal" fo:font-weight="normal"/>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501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Strong_20_Emphasis"><text:span text:style-name="T3">Datenschutzerklärung</text:span></text:span></text:p>
      <text:p text:style-name="P7"><text:span text:style-name="Strong_20_Emphasis"><text:span text:style-name="T3">1. </text:span></text:span><text:a xlink:type="simple" xlink:href="https://legal.w11k-cloud.de/#zugriffsdaten_und_hosting" text:style-name="Internet_20_link" text:visited-style-name="Visited_20_Internet_20_Link"><text:span text:style-name="Strong_20_Emphasis">Zugriffsdaten und Hosting</text:span></text:a><text:span text:style-name="T3"><text:line-break/></text:span><text:a xlink:type="simple" xlink:href="https://legal.w11k-cloud.de/#hosting" text:style-name="Internet_20_link" text:visited-style-name="Visited_20_Internet_20_Link"><text:span text:style-name="Strong_20_Emphasis"><text:span text:style-name="T3">Hosting</text:span></text:span></text:a><text:span text:style-name="T3"><text:line-break/></text:span><text:span text:style-name="Strong_20_Emphasis"><text:span text:style-name="T3">2. </text:span></text:span><text:a xlink:type="simple" xlink:href="https://legal.w11k-cloud.de/#datenverarbeitung_zur_kontaktaufnahme_und_kundenkommunikation" text:style-name="Internet_20_link" text:visited-style-name="Visited_20_Internet_20_Link"><text:span text:style-name="Strong_20_Emphasis">Datenverarbeitung zur Kontaktaufnahme und Kundenkommunikation</text:span></text:a><text:span text:style-name="T3"><text:line-break/></text:span><text:a xlink:type="simple" xlink:href="https://legal.w11k-cloud.de/#kontaktaufnahme" text:style-name="Internet_20_link" text:visited-style-name="Visited_20_Internet_20_Link"><text:span text:style-name="Strong_20_Emphasis"><text:span text:style-name="T3">Kontaktaufnahme</text:span></text:span></text:a><text:span text:style-name="T3"><text:line-break/></text:span><text:span text:style-name="Strong_20_Emphasis"><text:span text:style-name="T3">3. </text:span></text:span><text:a xlink:type="simple" xlink:href="https://legal.w11k-cloud.de/#cookies_und_weitere_technologien" text:style-name="Internet_20_link" text:visited-style-name="Visited_20_Internet_20_Link"><text:span text:style-name="Strong_20_Emphasis">Cookies und weitere Technologien</text:span></text:a><text:span text:style-name="T3"><text:line-break/></text:span><text:a xlink:type="simple" xlink:href="https://legal.w11k-cloud.de/#allgemeine_informationen" text:style-name="Internet_20_link" text:visited-style-name="Visited_20_Internet_20_Link"><text:span text:style-name="Strong_20_Emphasis"><text:span text:style-name="T3">Allgemeine Informationen</text:span></text:span></text:a><text:span text:style-name="T3"><text:line-break/></text:span><text:span text:style-name="Strong_20_Emphasis"><text:span text:style-name="T3">4. </text:span></text:span><text:a xlink:type="simple" xlink:href="https://legal.w11k-cloud.de/#einsatz_von_cookies_und_anderen_technologien_zu_webanalyse_und_werbezwecken" text:style-name="Internet_20_link" text:visited-style-name="Visited_20_Internet_20_Link"><text:span text:style-name="Strong_20_Emphasis">Einsatz von Cookies und anderen Technologien zu Webanalyse und Werbezwecken</text:span></text:a><text:span text:style-name="T3"><text:line-break/></text:span><text:span text:style-name="Strong_20_Emphasis"><text:span text:style-name="T3">5. </text:span></text:span><text:a xlink:type="simple" xlink:href="https://legal.w11k-cloud.de/#kontaktmöglichkeiten_und_ihre_rechte" text:style-name="Internet_20_link" text:visited-style-name="Visited_20_Internet_20_Link"><text:span text:style-name="Strong_20_Emphasis">Kontaktmöglichkeiten und Ihre Rechte</text:span></text:a><text:span text:style-name="T3"><text:line-break/></text:span><text:span text:style-name="Strong_20_Emphasis"><text:span text:style-name="T3">5.1 </text:span></text:span><text:a xlink:type="simple" xlink:href="https://legal.w11k-cloud.de/#ihre_rechte" text:style-name="Internet_20_link" text:visited-style-name="Visited_20_Internet_20_Link"><text:span text:style-name="Strong_20_Emphasis">Ihre Rechte</text:span></text:a><text:span text:style-name="T3"><text:line-break/></text:span><text:span text:style-name="Strong_20_Emphasis"><text:span text:style-name="T3">5.2 </text:span></text:span><text:a xlink:type="simple" xlink:href="https://legal.w11k-cloud.de/#kontaktmöglichkeiten" text:style-name="Internet_20_link" text:visited-style-name="Visited_20_Internet_20_Link"><text:span text:style-name="Strong_20_Emphasis">Kontaktmöglichkeiten</text:span></text:a></text:p>
      <text:p text:style-name="P8"><text:span text:style-name="Strong_20_Emphasis"><text:span text:style-name="T3">Verantwortlicher für die Datenverarbeitung ist:</text:span></text:span><text:span text:style-name="T3"><text:line-break/>Rouven Schwalm<text:line-break/>Kirchstr 40<text:line-break/>Fernwald<text:line-break/>Deutschland<text:line-break/>rouvenschwalm@gmail.com</text:span></text:p>
      <text:p text:style-name="P9">Telefon: 01607794626</text:p>
      <text:p text:style-name="P9">Wir freuen uns über Ihr Interesse an unserer Webseite. Der Schutz Ihrer Privatsphäre ist für uns sehr wichtig. Nachstehend informieren wir Sie ausführlich über den Umgang mit Ihren Daten.</text:p>
      <text:h text:style-name="P1" text:outline-level="2">1. Zugriffsdaten und Hosting</text:h>
      <text:p text:style-name="P9">Sie können unsere Webseiten besuchen, ohne Angaben zu Ihrer Person zu machen. Bei jedem Aufruf einer Webseite speichert der Webserver lediglich automatisch ein sogenanntes Server-Logfile, das z.B. den Namen der angeforderten Datei, Ihre IP-Adresse, Datum und Uhrzeit des Abrufs, übertragene Datenmenge und den anfragenden Provider (Zugriffsdaten) enthält und den Abruf dokumentiert. Diese Zugriffsdaten werden ausschließlich zum Zwecke der Sicherstellung eines störungsfreien Betriebs der Seite sowie der Verbesserung unseres Angebots ausgewertet. Dies dient der Wahrung unserer im Rahmen einer Interessensabwägung überwiegenden berechtigten Interessen an einer korrekten Darstellung unseres Angebots gemäß Art. 6 Abs. 1 S. 1 lit. f DSGVO. Alle Zugriffsdaten werden solange verarbeitet, wie es für die oben dargestellten Zwecke erforderlich ist.</text:p>
      <text:h text:style-name="P2" text:outline-level="3"> <text:span text:style-name="T4">Hosting</text:span></text:h>
      <text:p text:style-name="P9">Die Dienste zum Hosting und zur Darstellung der Webseite werden teilweise durch unsere Dienstleister im Rahmen einer Verarbeitung in unserem Auftrag erbracht. Soweit im Rahmen der vorliegenden Datenschutzerklärung nichts anderes erläutert wird, werden alle Zugriffsdaten sowie alle Daten, die in dafür vorgesehenen Formularen auf dieser Webseite erhoben werden, auf ihren Servern verarbeitet. Bei Fragen zu unseren Dienstleistern und der Grundlage unserer Zusammenarbeit mit ihnen wenden Sie sich bitte an die in dieser Datenschutzerklärung beschriebenen Kontaktmöglichkeit.<text:line-break/><text:line-break/>Unsere Dienstleister sitzen und/oder verwenden Server in folgenden Ländern, für die die Europäische Kommission durch Beschluss ein angemessenes Datenschutzniveau festgestellt hat: Israel, Vereinigtes Königreich, USA.<text:line-break/><text:line-break/>Der Angemessenheitsbeschluss für die USA gilt als Grundlage für die Drittlandsübermittlung, soweit der jeweilige Dienstleister zertifiziert ist. Eine Zertifizierung liegt vor.</text:p>
      <text:p text:style-name="P9">Unsere Dienstleister sitzen und/oder verwenden Server in diesen Ländern: Brasilien, Mexiko, Indien, Ukraine.<text:line-break/>Für diese Länder liegt kein Angemessenheitsbeschluss der Europäischen Kommission vor. Unsere <text:soft-page-break/>Zusammenarbeit mit Ihnen stützt sich auf diese Garantien: Standarddatenschutzklauseln der Europäischen Union.</text:p>
      <text:h text:style-name="P1" text:outline-level="2">2. Datenverarbeitung zur Kontaktaufnahme und Kundenkommunikation</text:h>
      <text:h text:style-name="P2" text:outline-level="3"> <text:span text:style-name="T4">Kontaktaufnahme</text:span></text:h>
      <text:p text:style-name="P9">Im Rahmen einer Kontaktaufnahme erheben wir zur Bearbeitung Ihrer Anfragen gemäß Art. 6 Abs. 1 S. 1 lit. b DSGVO personenbezogene Daten, wenn Sie uns diese bei der Kontaktaufnahme mit uns (z.B. per Kontaktformular, Live-Chat-Tool oder E-Mail) freiwillig mitteilen. Pflichtfelder werden als solche gekennzeichnet, da wir in diesen Fällen die Daten zwingend zur Bearbeitung Ihrer Kontaktaufnahme benötigen. Welche Daten erhoben werden, ist aus den jeweiligen Eingabeformularen ersichtlich. Nach vollständiger Bearbeitung Ihrer Anfrage werden Ihre Daten gelöscht, sofern Sie nicht ausdrücklich in eine weitere Nutzung Ihrer Daten gemäß Art. 6 Abs. 1 S. 1 lit. a DSGVO eingewilligt haben oder wir uns eine darüber hinausgehende Datenverwendung vorbehalten, die gesetzlich erlaubt ist und über die wir Sie in dieser Erklärung informieren.</text:p>
      <text:p text:style-name="P9">Nach vollständiger Abwicklung Ihrer Kundenanfrage werden Ihre Daten für die weitere Verarbeitung eingeschränkt und nach Ablauf der steuer- und handelsrechtlichen Aufbewahrungsfristen gemäß Art. 6 Abs. 1 S. 1 lit. c DSGVO gelöscht, sofern Sie nicht ausdrücklich in eine weitere Nutzung Ihrer Daten gemäß Art. 6 Abs. 1 S. 1 lit. a DSGVO eingewilligt haben oder wir uns eine darüber hinausgehende Datenverwendung vorbehalten, die gesetzlich erlaubt ist und über die wir Sie in dieser Erklärung informieren.</text:p>
      <text:h text:style-name="P1" text:outline-level="2">3. Cookies und weitere Technologien</text:h>
      <text:h text:style-name="P2" text:outline-level="3"> <text:span text:style-name="T4">Allgemeine Informationen</text:span></text:h>
      <text:p text:style-name="P9">Um den Besuch unserer Webseite attraktiv zu gestalten und die Nutzung bestimmter Funktionen zu ermöglichen, verwenden wir auf verschiedenen Seiten Technologien einschließlich sogenannter Cookies. Cookies sind kleine Textdateien, die automatisch auf Ihrem Endgerät gespeichert werden. Einige der von uns verwendeten Cookies werden nach Ende der Browser-Sitzung, also nach Schließen Ihres Browsers, wieder gelöscht (sog. Sitzungs-Cookies). Andere Cookies verbleiben auf Ihrem Endgerät und ermöglichen uns, Ihren Browser beim nächsten Besuch wiederzuerkennen (persistente Cookies).</text:p>
      <text:p text:style-name="P8"><text:span text:style-name="Strong_20_Emphasis"><text:span text:style-name="T3">Schutz der Privatsphäre bei Endgeräten</text:span></text:span><text:span text:style-name="T3"><text:line-break/>Bei Nutzung unseres Online-Angebots setzen wir unbedingt notwendige Technologien ein, um den ausdrücklich gewünschten Telemediendienst zur Verfügung stellen zu können. Die Speicherung von Informationen in Ihrem Endgerät oder der Zugriff auf Informationen, die bereits in Ihrem Endgerät gespeichert sind, bedürfen insoweit keiner Einwilligung.</text:span></text:p>
      <text:p text:style-name="P8"><text:span text:style-name="Strong_20_Emphasis"><text:span text:style-name="T3">Etwaig nachgelagerte Datenverarbeitung durch Cookies und weitere Technologien</text:span></text:span><text:span text:style-name="T3"><text:line-break/>Wir verwenden solche Technologien, die für die Nutzung bestimmter Funktionen unserer Webseite (z. B. Präferenzeinstellungen der Webseite) zwingend erforderlich sind. Durch diese Technologien werden IP-Adresse, Zeitpunkt des Besuchs, Geräte- und Browser-Informationen sowie Informationen zu Ihrer Nutzung unserer Webseite (z.B. Informationen zu Ihren Präferenzen) erhoben und verarbeitet. Dies dient im Rahmen einer Interessensabwägung überwiegenden berechtigten Interessen an einer optimierten Darstellung unseres Angebots gemäß Art. 6 Abs. 1 S. 1 lit. f DSGVO.</text:span></text:p>
      <text:h text:style-name="P1" text:outline-level="2"><text:soft-page-break/>4. Einsatz von Cookies und anderen Technologien zu Webanalyse und Werbezwecken</text:h>
      <text:p text:style-name="P9">Wir verwenden auf unserer Webseite die nachfolgenden Cookies und andere Technologien von Drittanbietern. Soweit bei den einzelnen Technologien nichts Abweichendes angegeben ist, erfolgt dies auf Grundlage Ihrer Einwilligung nach Art. 6 Abs. 1 S. 1 lit. a DSGVO. Nach Zweckfortfall und Ende des Einsatzes der jeweiligen Technologie durch uns werden die in diesem Zusammenhang erhobenen Daten gelöscht. Sie können Ihre Einwilligung jederzeit mit Wirkung für die Zukunft widerrufen. Weitere Informationen zu Ihren Widerrufsmöglichkeiten finden Sie in dem Abschnitt "Cookies und weitere Technologien". Weitere Informationen einschließlich der Grundlage unserer Zusammenarbeit mit den einzelnen Anbietern finden Sie bei den einzelnen Technologien. Bei Fragen zu den Anbietern und der Grundlage unserer Zusammenarbeit mit ihnen wenden Sie sich bitte an die in dieser Datenschutzerklärung beschriebenen Kontaktmöglichkeit.</text:p>
      <text:h text:style-name="P4" text:outline-level="4"> <text:span text:style-name="T5">Einsatz von Wix-Statistiken zur Webanalyse</text:span></text:h>
      <text:p text:style-name="P9">Zum Zweck der Webseitenanalyse werden mit Technologien der Wix Ldt., 40 Nemal St., Tel Aviv 6350671, Israel („Wix“) Daten (IP-Adresse, Zeitpunkt des Besuchs, Geräte- und Browser-Informationen, Standortinformationen sowie Informationen zu Ihrer Nutzung unserer Webseite) automatisch erhoben und gespeichert, aus denen unter Verwendung von Pseudonymen Nutzungsprofile erstellt werden. Hierzu können Cookies eingesetzt werden. Die pseudonymisierten Nutzungsprofile werden ohne eine gesondert zu erteilende, ausdrückliche Einwilligung nicht mit personenbezogenen Daten über den Träger des Pseudonyms zusammengeführt. Wix ist in unserem Auftrag für uns tätig.</text:p>
      <text:p text:style-name="P9">Unsere Dienstleister sitzen und/oder verwenden Server in folgenden Ländern, für die die Europäische Kommission durch Beschluss ein angemessenes Datenschutzniveau festgestellt hat: Israel, Vereinigtes Königreich, USA.<text:line-break/><text:line-break/>Der Angemessenheitsbeschluss für die USA gilt als Grundlage für die Drittlandsübermittlung, soweit der jeweilige Dienstleister zertifiziert ist. Eine Zertifizierung liegt vor.<text:line-break/><text:line-break/>Unsere Dienstleister sitzen und/oder verwenden Server in diesen Ländern: Brasilien, Mexiko, Indien, Ukraine.<text:line-break/>Für diese Länder liegt kein Angemessenheitsbeschluss der Europäischen Kommission vor. Unsere Zusammenarbeit mit Ihnen stützt sich auf diese Garantien: Standarddatenschutzklauseln der Europäischen Union.</text:p>
      <text:h text:style-name="P1" text:outline-level="2">5. Kontaktmöglichkeiten und Ihre Rechte</text:h>
      <text:h text:style-name="P3" text:outline-level="3">5.1 Ihre Rechte</text:h>
      <text:p text:style-name="P9">Als Betroffener haben Sie folgende Rechte:</text:p>
      <text:list text:style-name="L1">
        <text:list-item>
          <text:p text:style-name="P10">gemäß Art. 15 DSGVO das Recht, in dem dort bezeichneten Umfang Auskunft über Ihre von uns verarbeiteten personenbezogenen Daten zu verlangen;</text:p>
        </text:list-item>
        <text:list-item>
          <text:p text:style-name="P10">gemäß Art. 16 DSGVO das Recht, unverzüglich die Berichtigung unrichtiger oder Vervollständigung Ihrer bei uns gespeicherten personenbezogenen Daten zu verlangen;</text:p>
        </text:list-item>
        <text:list-item>
          <text:p text:style-name="P10">gemäß Art. 17 DSGVO das Recht, die Löschung Ihrer bei uns gespeicherten personenbezogenen Daten zu verlangen, soweit nicht die weitere Verarbeitung</text:p>
          <text:list>
            <text:list-item>
              <text:p text:style-name="P10">zur Ausübung des Rechts auf freie Meinungsäußerung und Information;</text:p>
            </text:list-item>
            <text:list-item>
              <text:p text:style-name="P10">zur Erfüllung einer rechtlichen Verpflichtung;</text:p>
            </text:list-item>
            <text:list-item>
              <text:p text:style-name="P10">aus Gründen des öffentlichen Interesses oder</text:p>
            </text:list-item>
            <text:list-item>
              <text:p text:style-name="P10"><text:soft-page-break/>zur Geltendmachung, Ausübung oder Verteidigung von Rechtsansprüchen erforderlich ist;</text:p>
            </text:list-item>
          </text:list>
        </text:list-item>
        <text:list-item>
          <text:p text:style-name="P10">gemäß Art. 18 DSGVO das Recht, die Einschränkung der Verarbeitung Ihrer personenbezogenen Daten zu verlangen, soweit</text:p>
          <text:list>
            <text:list-item>
              <text:p text:style-name="P10">die Richtigkeit der Daten von Ihnen bestritten wird;</text:p>
            </text:list-item>
            <text:list-item>
              <text:p text:style-name="P10">die Verarbeitung unrechtmäßig ist, Sie aber deren Löschung ablehnen;</text:p>
            </text:list-item>
            <text:list-item>
              <text:p text:style-name="P10">wir die Daten nicht mehr benötigen, Sie diese jedoch zur Geltendmachung, Ausübung oder Verteidigung von Rechtsansprüchen benötigen oder</text:p>
            </text:list-item>
            <text:list-item>
              <text:p text:style-name="P10">Sie gemäß Art. 21 DSGVO Widerspruch gegen die Verarbeitung eingelegt haben;</text:p>
            </text:list-item>
          </text:list>
        </text:list-item>
        <text:list-item>
          <text:p text:style-name="P10">gemäß Art. 20 DSGVO das Recht, Ihre personenbezogenen Daten, die Sie uns bereitgestellt haben, in einem strukturierten, gängigen und maschinenlesbaren Format zu erhalten oder die Übermittlung an einen anderen Verantwortlichen zu verlangen;</text:p>
        </text:list-item>
        <text:list-item>
          <text:p text:style-name="P11">gemäß Art. 77 DSGVO das Recht, sich bei einer Aufsichtsbehörde zu beschweren. In der Regel können Sie sich hierfür an die Aufsichtsbehörde Ihres üblichen Aufenthaltsortes oder Arbeitsplatzes oder unseres Unternehmenssitzes wenden.</text:p>
        </text:list-item>
      </text:list>
      <table:table table:name="Tabelle1" table:style-name="Tabelle1">
        <table:table-column table:style-name="Tabelle1.A"/>
        <table:table-row>
          <table:table-cell table:style-name="Tabelle1.A1" office:value-type="string">
            <text:p text:style-name="P5"><text:span text:style-name="Strong_20_Emphasis"><text:span text:style-name="T1">Widerspruchsrecht</text:span></text:span></text:p>
            <text:p text:style-name="P6">Soweit wir zur Wahrung unserer im Rahmen einer Interessensabwägung überwiegenden berechtigten Interessen personenbezogene Daten wie oben erläutert verarbeiten, können Sie dieser Verarbeitung mit Wirkung für die Zukunft widersprechen. Erfolgt die Verarbeitung zu Zwecken des Direktmarketings, können Sie dieses Recht jederzeit wie oben beschrieben ausüben. Soweit die Verarbeitung zu anderen Zwecken erfolgt, steht Ihnen ein Widerspruchsrecht nur bei Vorliegen von Gründen, die sich aus Ihrer besonderen Situation ergeben, zu.</text:p>
            <text:p text:style-name="P6">Nach Ausübung Ihres Widerspruchsrechts werden wir Ihre personenbezogenen Daten nicht weiter zu diesen Zwecken verarbeiten, es sei denn, wir können zwingende schutzwürdige Gründe für die Verarbeitung nachweisen, die Ihre Interessen, Rechte und Freiheiten überwiegen, oder wenn die Verarbeitung der Geltendmachung, Ausübung oder Verteidigung von Rechtsansprüchen dient.</text:p>
            <text:p text:style-name="P6">Dies gilt nicht, wenn die Verarbeitung zu Zwecken des Direktmarketings erfolgt. Dann werden wir Ihre personenbezogenen Daten nicht weiter zu diesem Zweck verarbeiten.<text:span text:style-name="T2"/></text:p>
          </table:table-cell>
        </table:table-row>
      </table:table>
      <text:h text:style-name="P3" text:outline-level="3">5.2 Kontaktmöglichkeiten</text:h>
      <text:p text:style-name="P9">Bei Fragen zur Erhebung, Verarbeitung oder Nutzung Ihrer personenbezogenen Daten, bei Auskünften, Berichtigung, Einschränkung oder Löschung von Daten sowie Widerruf erteilter Einwilligungen oder Widerspruch gegen eine bestimmte Datenverwendung wenden Sie sich bitte direkt an uns über die Kontaktdaten in unserem Impressum.</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sans-serif"/>
    <style:font-face style:name="Roboto-Regular" svg:font-family="Roboto-Regular,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1T17:22:26.317000000</meta:creation-date>
    <dc:date>2025-11-11T17:24:42.711000000</dc:date>
    <meta:editing-duration>PT2M19S</meta:editing-duration>
    <meta:editing-cycles>1</meta:editing-cycles>
    <meta:document-statistic meta:table-count="1" meta:image-count="0" meta:object-count="0" meta:page-count="4" meta:paragraph-count="47" meta:word-count="1491" meta:character-count="11453" meta:non-whitespace-character-count="10015"/>
    <meta:generator>LibreOffice/24.2.4.2$Windows_X86_64 LibreOffice_project/51a6219feb6075d9a4c46691dcfe0cd9c4fff3c2</meta:generator>
  </office:meta>
</office:document-meta>
</file>